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0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210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patura_procedure_febb_2015" table:style-name="ta1">
        <table:table-column table:style-name="co1" table:default-cell-style-name="ce16"/>
        <table:table-column table:style-name="co2" table:default-cell-style-name="ce6"/>
        <table:table-column table:style-name="co3" table:default-cell-style-name="ce17"/>
        <table:table-column table:style-name="co4" table:default-cell-style-name="ce17"/>
        <table:table-column table:style-name="co4" table:default-cell-style-name="ce1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7"/>
        <table:table-column table:style-name="co4" table:default-cell-style-name="ce6"/>
        <table:table-column table:style-name="co9" table:number-columns-repeated="2" table:default-cell-style-name="ce6"/>
        <table:table-column table:style-name="co10" table:number-columns-repeated="5" table:default-cell-style-name="ce6"/>
        <table:table-column table:style-name="co10" table:number-columns-repeated="2" table:default-cell-style-name="ce18"/>
        <table:table-column table:style-name="co2" table:default-cell-style-name="ce6"/>
        <table:table-column table:style-name="co11" table:number-columns-repeated="8" table:default-cell-style-name="ce6"/>
        <table:table-column table:style-name="co11" table:number-columns-repeated="223" table:default-cell-style-name="ce7"/>
        <table:table-column table:style-name="co12" table:number-columns-repeated="5" table:default-cell-style-name="ce7"/>
        <table:table-column table:style-name="co13" table:number-columns-repeated="768" table:default-cell-style-name="ce7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Cod. della procedura</text:p>
          </table:table-cell>
          <table:table-cell office:value-type="string" table:style-name="ce3">
            <text:p>Nome della procedura</text:p>
          </table:table-cell>
          <table:table-cell office:value-type="string" table:style-name="ce3">
            <text:p>Descrizione della procedura</text:p>
          </table:table-cell>
          <table:table-cell office:value-type="string" table:style-name="ce3">
            <text:p>Competenza della procedura (indicare se di competenza comunale o di altro ente nel caso di servizi gestiti in forma associata)</text:p>
          </table:table-cell>
          <table:table-cell office:value-type="string" table:style-name="ce2">
            <text:p>Struttura di riferimento (area/settore/servizio/ufficio)</text:p>
          </table:table-cell>
          <table:table-cell office:value-type="string" table:style-name="ce3">
            <text:p>Responsabile/i di procedimento</text:p>
          </table:table-cell>
          <table:table-cell office:value-type="string" table:style-name="ce3">
            <text:p>Responsabile/i di procedura – Responsabile del servizio</text:p>
          </table:table-cell>
          <table:table-cell office:value-type="string" table:style-name="ce3">
            <text:p>Responsabile del potere sostitutivo</text:p>
          </table:table-cell>
          <table:table-cell office:value-type="string" table:style-name="ce3">
            <text:p>Contatti e recapiti</text:p>
          </table:table-cell>
          <table:table-cell office:value-type="string" table:style-name="ce3">
            <text:p>Costi</text:p>
          </table:table-cell>
          <table:table-cell office:value-type="string" table:style-name="ce3">
            <text:p>Modalità di pagamento</text:p>
          </table:table-cell>
          <table:table-cell office:value-type="string" table:style-name="ce3">
            <text:p>Termine di conclusione della procedura</text:p>
          </table:table-cell>
          <table:table-cell office:value-type="string" table:style-name="ce4">
            <text:p>Livello 1- Informazione: Il sito fornisce informazioni sul servizio e/o sulle modalità di erogazione della procedura</text:p>
          </table:table-cell>
          <table:table-cell office:value-type="string" table:style-name="ce4">
            <text:p>Livello 2 - Interazione ad una via: Il sito permette di ottenere on line i moduli per la richiesta di erogazione della procedura</text:p>
          </table:table-cell>
          <table:table-cell office:value-type="string" table:style-name="ce4">
            <text:p>Livello 3 - Interazione a due vie: è possibile avviare on line la procedura (ad es. Modulo da riempire e inviare on line)</text:p>
          </table:table-cell>
          <table:table-cell office:value-type="string" table:style-name="ce4">
            <text:p>Livello 4- Transazione: il sito permette all’utente di fruire di una procedura interamente on line, incluso l’eventuale pagamento</text:p>
          </table:table-cell>
          <table:table-cell office:value-type="string" table:style-name="ce4">
            <text:p>Link per accesso on line alla procedura (se già disponibile anche in forma parziale)</text:p>
          </table:table-cell>
          <table:table-cell office:value-type="string" table:style-name="ce5">
            <text:p>Termine previsto per l'attivazione della modalità di fruizione on line della procedura<text:span text:style-name="T2"><text:s/>SENZA Spid</text:span><text:s/>- sistema pubblico per la gestione dell’identità digitale <text:s/>(teoricamente disponibile da aprile 2017)</text:p>
          </table:table-cell>
          <table:table-cell office:value-type="string" table:style-name="ce5">
            <text:p>Termine previsto per l'attivazione della modalità di fruizione on line della procedura<text:s/><text:span text:style-name="T2">TRAMITE Spid</text:span><text:s/>- sistema pubblico per la gestione dell’identità digitale (teoricamente disponibile da aprile 2017)</text:p>
          </table:table-cell>
          <table:table-cell table:number-columns-repeated="9" table:style-name="ce6"/>
          <table:table-cell table:number-columns-repeated="16356"/>
        </table:table-row>
        <table:table-row table:style-name="ro2">
          <table:table-cell office:value-type="string" table:style-name="ce8">
            <text:p>A01</text:p>
          </table:table-cell>
          <table:table-cell office:value-type="string" table:style-name="ce9">
            <text:p>RIMBORSO TARES</text:p>
          </table:table-cell>
          <table:table-cell office:value-type="string" table:style-name="ce10">
            <text:p>Presentazione della richiesta per il rimborso del tributo comunale sui rifiuti e sui servizi indebitamente versata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A) Ragioneria - Tributi - Commercio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ragioneria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180 giorni</text:p>
          </table:table-cell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A02</text:p>
          </table:table-cell>
          <table:table-cell office:value-type="string" table:style-name="ce9">
            <text:p>RIMBORSO IMPOSTA MUNICIPALE PROPRIA (IMU)</text:p>
          </table:table-cell>
          <table:table-cell office:value-type="string" table:style-name="ce10">
            <text:p>Presentazione della richiesta per il rimborso dell'Imposta sugli immobile indebitamente versata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A) Ragioneria - Tributi - Commercio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ragioneria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180 giorni</text:p>
          </table:table-cell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A03</text:p>
          </table:table-cell>
          <table:table-cell office:value-type="string" table:style-name="ce9">
            <text:p>RIMBORSO TIA</text:p>
          </table:table-cell>
          <table:table-cell office:value-type="string" table:style-name="ce10">
            <text:p>Presentazione della richiesta per il rimborso del tributo comunale sui rifiuti e sui servizi indebitamente versata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A) Ragioneria - Tributi - Commercio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ragioneria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iorni</text:p>
          </table:table-cell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A04</text:p>
          </table:table-cell>
          <table:table-cell office:value-type="string" table:style-name="ce9">
            <text:p>RIMBORSO ICI</text:p>
          </table:table-cell>
          <table:table-cell office:value-type="string" table:style-name="ce10">
            <text:p>Presentazione della richiesta per il rimborso dell'Imposta sugli immobile indebitamente versata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A) Ragioneria - Tributi - Commercio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ragioneria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180 giorni</text:p>
          </table:table-cell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A05</text:p>
          </table:table-cell>
          <table:table-cell office:value-type="string" table:style-name="ce9">
            <text:p>RIMBORSO UTENZA IDRICA</text:p>
          </table:table-cell>
          <table:table-cell office:value-type="string" table:style-name="ce10">
            <text:p>Presentazione della richiesta di rimborso della tariffa indebitamente versata per l'utilizzo dell'acquedotto e della fognatura comunale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A) Ragioneria - Tributi - Commercio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ragioneria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180 giorni</text:p>
          </table:table-cell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A06</text:p>
          </table:table-cell>
          <table:table-cell office:value-type="string" table:style-name="ce9">
            <text:p>ANNULLAMENTO AVVISI DI LIQUIDAZIONE ICI / IMU</text:p>
          </table:table-cell>
          <table:table-cell office:value-type="string" table:style-name="ce10">
            <text:p>Presentazione della richiesta di annullamento in autotutela di avvisi si liquidazione / accertamento per I.C.I. - I.M.U ritenuti indebitamente emessi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A) Ragioneria - Tributi - Commercio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ragioneria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180 giorni</text:p>
          </table:table-cell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3">
          <table:table-cell office:value-type="string" table:style-name="ce8">
            <text:p>A07</text:p>
          </table:table-cell>
          <table:table-cell office:value-type="string" table:style-name="ce9">
            <text:p>INAGIBILITA' – INABITABILITA' DI IMMOBILE</text:p>
          </table:table-cell>
          <table:table-cell office:value-type="string" table:style-name="ce10">
            <text:p>Presentazione della richiesta di inagibilità / inabitabilità di immobile posseduto ai fini dell'esezione del pagamento dlel'IMU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A) Ragioneria - Tributi - Commercio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ragioneria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TERMINE FISSATO DALLA NORMATIVA PER LA CONCLUSIONE CON L’ADOZIONE DI UN PROVVEDIMENTO ESPRESSO E OGNI ALTRO TERMINE PROCEDIMENTALE RILEVANTE: l'agevolazione <text:s/>viene riconosciuta a partire dalla data di presentazione della richiesta al protocollo.</text:p>
          </table:table-cell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4">
          <table:table-cell office:value-type="string" table:style-name="ce8">
            <text:p>A08</text:p>
          </table:table-cell>
          <table:table-cell office:value-type="string" table:style-name="ce9">
            <text:p>RAVVEDIMENTO OPEROSO IMU</text:p>
          </table:table-cell>
          <table:table-cell office:value-type="string" table:style-name="ce10">
            <text:p>Presentazione della comunicazione del ravvedimento per omesso-tardivo-insufficiente versamento IMU (articolo 13 d.lgs 472/1997 e successive modificazioni ed integrazioni)</text:p>
            <text:p/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A) Ragioneria - Tributi - Commercio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ragioneria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immediato</text:p>
          </table:table-cell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A09</text:p>
          </table:table-cell>
          <table:table-cell office:value-type="string" table:style-name="ce9">
            <text:p>RIVERSAMENTO IMU AL COMUNE DI COMPETENZA</text:p>
          </table:table-cell>
          <table:table-cell office:value-type="string" table:style-name="ce10">
            <text:p>Presentazione della richiesta di riversamento al corretto ente di competenza per errato versamento di IMU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A) Ragioneria - Tributi - Commercio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ragioneria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A10</text:p>
          </table:table-cell>
          <table:table-cell office:value-type="string" table:style-name="ce9">
            <text:p>ERRONEO VERSAMENTO IMU A NOME DI ALTRO CONTRIBUENTE</text:p>
          </table:table-cell>
          <table:table-cell office:value-type="string" table:style-name="ce10">
            <text:p>Presentazione della comunicazione di errato versamento dell'IMU a nome di altro controbuente invece che a nome del contribuenti effettivo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A) Ragioneria - Tributi - Commercio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ragioneria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immediato</text:p>
          </table:table-cell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A11</text:p>
          </table:table-cell>
          <table:table-cell office:value-type="string" table:style-name="ce9">
            <text:p>VERSAMENTO IMU A NOME DI CONTRIBUENTI DECEDUTI</text:p>
          </table:table-cell>
          <table:table-cell office:value-type="string" table:style-name="ce10">
            <text:p>Presentazione della comunicazione di versamento dell'IMU a nome di contribuenti deceduti in attesa della successione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A) Ragioneria - Tributi - Commercio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ragioneria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immediato</text:p>
          </table:table-cell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A12</text:p>
          </table:table-cell>
          <table:table-cell office:value-type="string" table:style-name="ce9">
            <text:p>SPORTELLO TELEMATICO ATTIVITA' PRODUTTIVE</text:p>
          </table:table-cell>
          <table:table-cell office:value-type="string" table:style-name="ce10">
            <text:p>Presentazione delle istanze relative alle attività produttive e commerciali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A) Ragioneria - Tributi - Commercio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Primo Paga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ragioneria@comune.poncarale.brescia.it</text:p>
          </table:table-cell>
          <table:table-cell office:value-type="string" table:style-name="ce10">
            <text:p>Indicare le tipologie per le quali sono previsti dei costi da parte degli utenti</text:p>
          </table:table-cell>
          <table:table-cell office:value-type="string" table:style-name="ce10">
            <text:p>Indicare le modalità di pagamento attivate dall'ente per consentire agli utenti di effettuare il pagamento dei costi previsti</text:p>
          </table:table-cell>
          <table:table-cell office:value-type="string" table:style-name="ce9">
            <text:p>Le tempistiche di pagamento sono espressamente indicare in ciascuna procedura on line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table:style-name="ce11"/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01</text:p>
          </table:table-cell>
          <table:table-cell office:value-type="string" table:style-name="ce9">
            <text:p>RICHIESTA UTILIZZO SISTEMA WI FI</text:p>
          </table:table-cell>
          <table:table-cell office:value-type="string" table:style-name="ce10">
            <text:p>Presentazione della registrazione al sistema wi fi attivo nella biblioteca comunale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02</text:p>
          </table:table-cell>
          <table:table-cell office:value-type="string" table:style-name="ce9">
            <text:p>CONTRIBUTI PER ATTIVITA' CULTURALI, SPORTIVE E RICREATIVE</text:p>
          </table:table-cell>
          <table:table-cell office:value-type="string" table:style-name="ce10">
            <text:p>Presentazione della richiesta di erogazione di contributo per l'organizzazione di iniziative ed attività culturali, sportive e/o ricreative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03</text:p>
          </table:table-cell>
          <table:table-cell office:value-type="string" table:style-name="ce9">
            <text:p>CONCESSIONE PATROCINIO (ONEROSO / NON ONEROSO)</text:p>
          </table:table-cell>
          <table:table-cell office:value-type="string" table:style-name="ce10">
            <text:p>Presentazione della richiesta di concessione di patrocinio comunale per eventi, iniziative ed altre attività culturali, sportive, ricreative ecc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04</text:p>
          </table:table-cell>
          <table:table-cell office:value-type="string" table:style-name="ce9">
            <text:p>RICHIESTA ASSEGNO MATERNITA' EROGATO DALL'INPS</text:p>
          </table:table-cell>
          <table:table-cell office:value-type="string" table:style-name="ce10">
            <text:p>Presentazione della richiesta per l'ottenimento dell'assegno di maternità per le mamme non lavoratrici erogato dai Comuni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05</text:p>
          </table:table-cell>
          <table:table-cell office:value-type="string" table:style-name="ce9">
            <text:p>RICHIESTA ASSEGNO NUCLEO FAMILIARE NUMEROSO EROGATO DALL'INPS</text:p>
          </table:table-cell>
          <table:table-cell office:value-type="string" table:style-name="ce10">
            <text:p>Presentazione della richiesta per l'ottenimento dell'assegno per il nucleo famigliare numeroso erogato dai Comuni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06</text:p>
          </table:table-cell>
          <table:table-cell office:value-type="string" table:style-name="ce9">
            <text:p>RICHIESTA SERVIZIO ASSISTENZA DOMICILIARE</text:p>
          </table:table-cell>
          <table:table-cell office:value-type="string" table:style-name="ce10">
            <text:p>Presentazione della richiesta per usufruire del servizio di assistenza domiciliare per anziani o persone indigenti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10">
            <text:p>01) E' prevista la compartecipazione della spesa da parte dell'utenza in base alla propria capacità reddituale, come stabilito dal vigente regolamento comunale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07</text:p>
          </table:table-cell>
          <table:table-cell office:value-type="string" table:style-name="ce9">
            <text:p>DISDETTA DEL SERVIZIO DI ASSISTENZA DOMICILIARE</text:p>
          </table:table-cell>
          <table:table-cell office:value-type="string" table:style-name="ce10">
            <text:p>Presentazione della disdetta di fruizione del servizio di assistenza domiciliare per anziani o persone indigenti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immediato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08</text:p>
          </table:table-cell>
          <table:table-cell office:value-type="string" table:style-name="ce9">
            <text:p>RICHIESTA SERVIZIO PASTI A DOMICILIO PER ANZIANI</text:p>
          </table:table-cell>
          <table:table-cell office:value-type="string" table:style-name="ce10">
            <text:p>Presentazione della richiesta per usufruire del servizio di consegna pasti a domicilio per persone anziane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10">
            <text:p>01) E' prevista la compartecipazione della spesa da parte dell'utenza in base alla propria capacità reddituale, come stabilito dal vigente regolamento comunale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09</text:p>
          </table:table-cell>
          <table:table-cell office:value-type="string" table:style-name="ce9">
            <text:p>DISDETTA DEL SERVIZIO PASTI A DOMICILIO PER ANZIANI</text:p>
          </table:table-cell>
          <table:table-cell office:value-type="string" table:style-name="ce10">
            <text:p>Presentazione della disdetta della la fruizione del servizio di consegna pasti a domicilio per persone anziane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immediato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10</text:p>
          </table:table-cell>
          <table:table-cell office:value-type="string" table:style-name="ce9">
            <text:p>RICHIESTA CONTRIBUTO ECONOMICO STRAORDINARIO</text:p>
          </table:table-cell>
          <table:table-cell office:value-type="string" table:style-name="ce10">
            <text:p>Presentazione della richiesta di erogazione di contributo economico per specifici bisogni famigliari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5">
          <table:table-cell office:value-type="string" table:style-name="ce8">
            <text:p>B11</text:p>
          </table:table-cell>
          <table:table-cell office:value-type="string" table:style-name="ce9">
            <text:p>RICHIESTA SOSTEGNO PER AFFITTO</text:p>
          </table:table-cell>
          <table:table-cell table:style-name="ce10"/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table:style-name="ce11"/>
          <table:table-cell table:style-name="ce12"/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12</text:p>
          </table:table-cell>
          <table:table-cell office:value-type="string" table:style-name="ce9">
            <text:p>PRENOTAZIONE RICHIESTA RILASCIO ATTESTAZIONE ISEE</text:p>
          </table:table-cell>
          <table:table-cell office:value-type="string" table:style-name="ce10">
            <text:p>Presentazione della richiesta di rilascio dell'attestazione ISEE (indicatore per la situazione economica equivalente)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15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13</text:p>
          </table:table-cell>
          <table:table-cell office:value-type="string" table:style-name="ce9">
            <text:p>RICHIESTA ISCRIZIONE SERVIZIO REFEZIONE SCOLASTICA</text:p>
          </table:table-cell>
          <table:table-cell office:value-type="string" table:style-name="ce10">
            <text:p>Presentazione della richiesta per usufruire del servizio di mensa scolastica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10">
            <text:p>01) E' prevista la compartecipazione della spesa da parte dell'utenza in base alla propria capacità reddituale, come stabilito dal vigente regolamento comunale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giugno 2015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14</text:p>
          </table:table-cell>
          <table:table-cell office:value-type="string" table:style-name="ce9">
            <text:p>DISDETTA ISCRIZIONE AL SERVIZIO REFEZIONE SCOLASTICA</text:p>
          </table:table-cell>
          <table:table-cell office:value-type="string" table:style-name="ce10">
            <text:p>Presentazione della disdetta della fruizione del servizio di mensa scolastica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immediato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15</text:p>
          </table:table-cell>
          <table:table-cell office:value-type="string" table:style-name="ce9">
            <text:p>RICHIESTA ISCRIZIONE SERVIZIO TRASPORTO SCOLASTICO</text:p>
          </table:table-cell>
          <table:table-cell office:value-type="string" table:style-name="ce10">
            <text:p>Presentazione della richiesta per usufruire del servizio di trasporto scolastico comunale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10">
            <text:p>01) E' prevista la compartecipazione della spesa da parte dell'utenza in base alla propria capacità reddituale, come stabilito dal vigente regolamento comunale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giugno 2015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16</text:p>
          </table:table-cell>
          <table:table-cell office:value-type="string" table:style-name="ce9">
            <text:p>DISDETTA ISCRIZIONE SERVIZIO TRASPORTO SCOLASTICO</text:p>
          </table:table-cell>
          <table:table-cell office:value-type="string" table:style-name="ce10">
            <text:p>Presentazione della disdetta della fruizione del servizio di trasporto scolastico comunale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immediato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17</text:p>
          </table:table-cell>
          <table:table-cell office:value-type="string" table:style-name="ce9">
            <text:p>RICHIESTA INGRESSO ANTICIPATO ALLA SCUOLA DELL'INFANZIA – PRE SCUOLA</text:p>
          </table:table-cell>
          <table:table-cell office:value-type="string" table:style-name="ce10">
            <text:p>Presentazione della richiesta per usufruire del servizio di ingresso anticipato alla scuola dell'infanzia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giugno 2015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18</text:p>
          </table:table-cell>
          <table:table-cell office:value-type="string" table:style-name="ce9">
            <text:p>DISDETTA INGRESSO ANTICIPATO ALLA SCUOLA DELL'INFANZIA – PRE SCUOLA</text:p>
          </table:table-cell>
          <table:table-cell office:value-type="string" table:style-name="ce10">
            <text:p>Presentazione della disdetta della fruizione del del servizio di ingresso anticipato alla scuola dell'infanzia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immediato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19</text:p>
          </table:table-cell>
          <table:table-cell office:value-type="string" table:style-name="ce9">
            <text:p>RICHIESTA USCITA POSTICIPATA DALLA SCUOLA DELL'INFANZIA – POST SCUOLA</text:p>
          </table:table-cell>
          <table:table-cell office:value-type="string" table:style-name="ce10">
            <text:p>Presentazione della richiesta per poter usufruire del servizio di uscita posticipata dalla scuola dell'infanzia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giugno 2015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20</text:p>
          </table:table-cell>
          <table:table-cell office:value-type="string" table:style-name="ce9">
            <text:p>DISDETTA USCITA POSTICIPATA DALLA SCUOLA DELL'INFANZIA – POST SCUOLA</text:p>
          </table:table-cell>
          <table:table-cell office:value-type="string" table:style-name="ce10">
            <text:p>Presentazione della disdetta della fruizioen del servizio di uscita posticipata dalla scuola dell'infanzia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immediato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21</text:p>
          </table:table-cell>
          <table:table-cell office:value-type="string" table:style-name="ce9">
            <text:p>RICHIESTA ISCRIZIONE ALL'ASILO NIDO COMUNALE</text:p>
          </table:table-cell>
          <table:table-cell office:value-type="string" table:style-name="ce10">
            <text:p>Presentazione della richiesta per usufruire del servizio di mensa scolastica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10">
            <text:p>01) E' prevista la compartecipazione della spesa da parte dell'utenza in base alla propria capacità reddituale, come stabilito dal vigente regolamento comunale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22</text:p>
          </table:table-cell>
          <table:table-cell office:value-type="string" table:style-name="ce9">
            <text:p>RICHIESTA ISCRIZIONE CENTRO AGGREGAZIONE GIOVANILE</text:p>
          </table:table-cell>
          <table:table-cell office:value-type="string" table:style-name="ce10">
            <text:p>Presentazione della richiesta per l'iscrizione di minori al servizio di centro di aggregazione giovanile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23</text:p>
          </table:table-cell>
          <table:table-cell office:value-type="string" table:style-name="ce9">
            <text:p>RICHIESTA DI UTILIZZO DELL'IMPIANTO SPORTIVO COMUNALE</text:p>
          </table:table-cell>
          <table:table-cell office:value-type="string" table:style-name="ce10">
            <text:p>Presentazione della richiesta di utilizzo degli impianti sportivi comunali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10">
            <text:p>10) E' previsto il pagamento di una tariffa come previsto dal vigente regolamento comunale in materia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24</text:p>
          </table:table-cell>
          <table:table-cell office:value-type="string" table:style-name="ce9">
            <text:p>RICHIESTA ATTRIBUZIONE BORSA DI STUDIO</text:p>
          </table:table-cell>
          <table:table-cell office:value-type="string" table:style-name="ce10">
            <text:p>Presentazione della richiesta di attribuzione della borsa di studio comunale per meriti scolastici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giugno 2015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25</text:p>
          </table:table-cell>
          <table:table-cell office:value-type="string" table:style-name="ce9">
            <text:p>RICHIESTA PRESTAZIONI SCOLASTICHE (LIBRI SCOLASTICI, ECC.)</text:p>
          </table:table-cell>
          <table:table-cell office:value-type="string" table:style-name="ce10">
            <text:p>Presentazione della richiesta di prestazioni scolastiche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26</text:p>
          </table:table-cell>
          <table:table-cell office:value-type="string" table:style-name="ce9">
            <text:p>RICHIESTA AGEVOLAZIONI PER TASSE UNIVERSITARIE</text:p>
          </table:table-cell>
          <table:table-cell office:value-type="string" table:style-name="ce10">
            <text:p>Presentazone della richiesta di agevolazioni per il pagamento delle tasse universitarie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27</text:p>
          </table:table-cell>
          <table:table-cell office:value-type="string" table:style-name="ce9">
            <text:p>RICHIESTA PRESTAZIONI DEL DIRITTO ALLO STUDIO UNIVERSITARIO</text:p>
          </table:table-cell>
          <table:table-cell office:value-type="string" table:style-name="ce10">
            <text:p>Presentazione della richiesta di prestazioni per il diritto allo studio universitario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28</text:p>
          </table:table-cell>
          <table:table-cell office:value-type="string" table:style-name="ce9">
            <text:p>RICHIESTA SERVIZI SOCIO SANITARI DIURNI, RESIDENZIALI, ECC.</text:p>
          </table:table-cell>
          <table:table-cell office:value-type="string" table:style-name="ce10">
            <text:p>Presentazione della richiesta di usufruire dei servizi sanitari diurni residenziali ecc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29</text:p>
          </table:table-cell>
          <table:table-cell office:value-type="string" table:style-name="ce9">
            <text:p>RICHIESTA AGEVOLAZIONI PER SERVIZI DI PUBBLICA UTILITA' (TELEFONO, LUCE, GAS)</text:p>
          </table:table-cell>
          <table:table-cell office:value-type="string" table:style-name="ce10">
            <text:p>Presentazione della richiesta di agevolazioni rispetto ai costi dei servizi di pubblica utilità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30</text:p>
          </table:table-cell>
          <table:table-cell office:value-type="string" table:style-name="ce9">
            <text:p>ISCRIZIONE AL CICLO DI CURE TERMALI PER ANZIANI</text:p>
          </table:table-cell>
          <table:table-cell office:value-type="string" table:style-name="ce10">
            <text:p>Presentazione della richiesta di iscrizione al ciclo di cure termali per anziani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immediato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31</text:p>
          </table:table-cell>
          <table:table-cell office:value-type="string" table:style-name="ce9">
            <text:p>ISCRIZIONE AL SOGGIORNO MARINO PER ANZIANI</text:p>
          </table:table-cell>
          <table:table-cell office:value-type="string" table:style-name="ce10">
            <text:p>Presentazione della richiesta di iscrizione al soggiorno marino per anziani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10">
            <text:p>08) E' previsto il pagamento della quota di adesione stabilita dall'amministrazione comunale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immediato</text:p>
          </table:table-cell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32</text:p>
          </table:table-cell>
          <table:table-cell office:value-type="string" table:style-name="ce9">
            <text:p>UTILIZZO SERVIZIO INFERMIERISTICO DOMICILIARE / AMBULATORIALE</text:p>
          </table:table-cell>
          <table:table-cell office:value-type="string" table:style-name="ce10">
            <text:p>Presentazione della richiesta di utilizzo del servizio infermieristico domiciliare / ambulatoriali per anziani e disabili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10">
            <text:p>01) E' prevista la compartecipazione della spesa da parte dell'utenza in base alla propria capacità reddituale, come stabilito dal vigente regolamento comunale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33</text:p>
          </table:table-cell>
          <table:table-cell office:value-type="string" table:style-name="ce9">
            <text:p>ISCRIZIONE CORSI DI GINNASTICA PER ANZIANI</text:p>
          </table:table-cell>
          <table:table-cell office:value-type="string" table:style-name="ce10">
            <text:p>Presentazione della domanda di iscrizione al corso di ginnastica per anziani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10">
            <text:p>08) E' previsto il pagamento della quota di adesione stabilita dall'amministrazione comunale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34</text:p>
          </table:table-cell>
          <table:table-cell office:value-type="string" table:style-name="ce9">
            <text:p>ESONERO / RIDUZIONE TARES</text:p>
          </table:table-cell>
          <table:table-cell office:value-type="string" table:style-name="ce10">
            <text:p>Presentazione della domanda di esonero/riduzione del pagamento della Tares per cittadini indigenti e/o in particolari condizioni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35</text:p>
          </table:table-cell>
          <table:table-cell office:value-type="string" table:style-name="ce9">
            <text:p>CONTRIBUTI PER RETTA FREQUENZA ASILI NIDO E MICRONIDO</text:p>
          </table:table-cell>
          <table:table-cell office:value-type="string" table:style-name="ce10">
            <text:p>Presentazione della richiesta di integrazione della retta prodotta dal genitore del minore frequentante nido / micronido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36</text:p>
          </table:table-cell>
          <table:table-cell office:value-type="string" table:style-name="ce9">
            <text:p>INTEGRAZIONE RETTA PER FREQUENZA SUOLA DELL'INFANZIA</text:p>
          </table:table-cell>
          <table:table-cell office:value-type="string" table:style-name="ce10">
            <text:p>Presentazione della richiesta di integrazione della retta prodotta dal genitore del minore frequentante la scuola dell'infanzia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37</text:p>
          </table:table-cell>
          <table:table-cell office:value-type="string" table:style-name="ce9">
            <text:p>RICHIESTA ALLOGGIO DI EDILIZIA RESIDENZIALE PUBBLICA</text:p>
          </table:table-cell>
          <table:table-cell office:value-type="string" table:style-name="ce10">
            <text:p>Presentazione della richiesta di assegnazione / mobilità di alloggio di edilizia residenziale pubblica</text:p>
          </table:table-cell>
          <table:table-cell office:value-type="string" table:style-name="ce9">
            <text:p>Competenza comunale</text:p>
          </table:table-cell>
          <table:table-cell office:value-type="string" table:style-name="ce8">
            <text:p>(B) Servizi alla Persona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Moschella Sant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rvizisociali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10">
            <text:p>Secondo le tempistiche indicate dall'apposito bando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C01</text:p>
          </table:table-cell>
          <table:table-cell office:value-type="string" table:style-name="ce9">
            <text:p>RICHIESTA DI UTILIZZO DELLE SALE PUBBLICHE</text:p>
          </table:table-cell>
          <table:table-cell office:value-type="string" table:style-name="ce10">
            <text:p>Presentazione della richiesta di utilizzo delle sale e spazi pubblici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C) Segreteria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greteria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C02</text:p>
          </table:table-cell>
          <table:table-cell office:value-type="string" table:style-name="ce9">
            <text:p>ISCRIZIONE AL SERVIZIO INFORMATIVO SMS</text:p>
          </table:table-cell>
          <table:table-cell office:value-type="string" table:style-name="ce10">
            <text:p>Presentazione della richiesta di iscrizione al servizio informativo gratuito sms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C) Segreteria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greteria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immediato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C03</text:p>
          </table:table-cell>
          <table:table-cell office:value-type="string" table:style-name="ce9">
            <text:p>ACCESSO CIVICO</text:p>
          </table:table-cell>
          <table:table-cell office:value-type="string" table:style-name="ce10">
            <text:p>Presentazione della richiesta di accesso civico ai sensi del D.lgs 33/2013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C) Segreteria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greteria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C04</text:p>
          </table:table-cell>
          <table:table-cell office:value-type="string" table:style-name="ce9">
            <text:p>PETIZIONI</text:p>
          </table:table-cell>
          <table:table-cell office:value-type="string" table:style-name="ce10">
            <text:p>Presentazione di petizioni per sollecitare interventi su questioni di interesse generale o esporre una comune necessità.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C) Segreteria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greteria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immediato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C05</text:p>
          </table:table-cell>
          <table:table-cell office:value-type="string" table:style-name="ce9">
            <text:p>ACCESSO DOCUMENTI AMMINISTRATIVI</text:p>
          </table:table-cell>
          <table:table-cell office:value-type="string" table:style-name="ce10">
            <text:p>Presentazione della richiesta di accesso ai documenti dell'ente (archivio) per visione, consultazione, estrazione di copia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C) Segreteria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segreteria@comune.poncarale.brescia.it</text:p>
          </table:table-cell>
          <table:table-cell office:value-type="string" table:style-name="ce10">
            <text:p>07) E' previsto il pagamento del rimborso delle spese nel caso di estrazione di copie</text:p>
          </table:table-cell>
          <table:table-cell office:value-type="string" table:style-name="ce10">
            <text:p>Mediante pagamento allo sportell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D01</text:p>
          </table:table-cell>
          <table:table-cell office:value-type="string" table:style-name="ce9">
            <text:p>ACCESSO DOCUMENTI AMMINISTRATIVI DELLA POLIZIA LOCALE</text:p>
          </table:table-cell>
          <table:table-cell office:value-type="string" table:style-name="ce10">
            <text:p>Presentazione della richiesta di accesso ai documenti dell'ente (archivio) per visione, consultazione, estrazione di copia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D) Polizia Local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del Comune di Flero – Piazza IV Novembre, 4 – Tel. 030/2640184 – e-mail ufficio polizialocale@comune.flero.bs.it</text:p>
          </table:table-cell>
          <table:table-cell office:value-type="string" table:style-name="ce10">
            <text:p>07) E' previsto il pagamento del rimborso delle spese nel caso di estrazione di copie</text:p>
          </table:table-cell>
          <table:table-cell office:value-type="string" table:style-name="ce10">
            <text:p>Mediante pagamento allo sportell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D02</text:p>
          </table:table-cell>
          <table:table-cell office:value-type="string" table:style-name="ce9">
            <text:p>PAGAMENTO RATEALE SANZIONI CODICE DELLA STRADA</text:p>
          </table:table-cell>
          <table:table-cell office:value-type="string" table:style-name="ce10">
            <text:p>Presentazione della richiesta di pagamento rateale delle sanzioni al codice della strada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D) Polizia Local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del Comune di Flero – Piazza IV Novembre, 4 – Tel. 030/2640184 – e-mail ufficio polizialocale@comune.flero.bs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D03</text:p>
          </table:table-cell>
          <table:table-cell office:value-type="string" table:style-name="ce9">
            <text:p>AUTORIZZAZIONE AL TRANSITO VEICOLARE NELLE ZONE A TRAFFICO LIMITATO</text:p>
          </table:table-cell>
          <table:table-cell office:value-type="string" table:style-name="ce10">
            <text:p>Presentazione della richiesta di rilascio dell'autorizzazione al transito veicolare nelle zone a traffico limitato o con altre restrizioni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D) Polizia Local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del Comune di Flero – Piazza IV Novembre, 4 – Tel. 030/2640184 – e-mail ufficio polizialocale@comune.flero.bs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D04</text:p>
          </table:table-cell>
          <table:table-cell office:value-type="string" table:style-name="ce9">
            <text:p>AUTORIZZAZIONE AL TRANSITO NELLE STRADE AGRO-SILVO-PASTORALI</text:p>
          </table:table-cell>
          <table:table-cell office:value-type="string" table:style-name="ce10">
            <text:p>Presentazione della richiesta di rilascio del permesso di circolazione nelle strade agro-silvo-pastorali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D) Polizia Local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del Comune di Flero – Piazza IV Novembre, 4 – Tel. 030/2640184 – e-mail ufficio polizialocale@comune.flero.bs.it</text:p>
          </table:table-cell>
          <table:table-cell office:value-type="string" table:style-name="ce10">
            <text:p>10) E' previsto il pagamento di una tariffa come previsto dal vigente regolamento comunale in materia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giugno 2015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D05</text:p>
          </table:table-cell>
          <table:table-cell office:value-type="string" table:style-name="ce9">
            <text:p>PROVVEDIMENTO DI MODIFICA DELLA VIABILITA' PER LAVORI</text:p>
          </table:table-cell>
          <table:table-cell office:value-type="string" table:style-name="ce10">
            <text:p>Presentazione della richiesta di adozione del provvedimento di modifica della viabilità comunale per l'esecuzione di lavori di natur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D) Polizia Local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del Comune di Flero – Piazza IV Novembre, 4 – Tel. 030/2640184 – e-mail ufficio polizialocale@comune.flero.bs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D06</text:p>
          </table:table-cell>
          <table:table-cell office:value-type="string" table:style-name="ce9">
            <text:p>RICHIESTA APERTURA PASSO CARRABILE</text:p>
          </table:table-cell>
          <table:table-cell office:value-type="string" table:style-name="ce10">
            <text:p>Presentazione della richiesta di apertura di passo carrabile su via comunale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D) Polizia Local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del Comune di Flero – Piazza IV Novembre, 4 – Tel. 030/2640184 – e-mail ufficio polizialocale@comune.flero.bs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D07</text:p>
          </table:table-cell>
          <table:table-cell office:value-type="string" table:style-name="ce9">
            <text:p>DICHIARAZIONI DI OSPITALITA'</text:p>
          </table:table-cell>
          <table:table-cell office:value-type="string" table:style-name="ce10">
            <text:p>Presentazione della comunicazione di ospitalità degli stranieri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D) Polizia Local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del Comune di Flero – Piazza IV Novembre, 4 – Tel. 030/2640184 – e-mail ufficio polizialocale@comune.flero.bs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D08</text:p>
          </table:table-cell>
          <table:table-cell office:value-type="string" table:style-name="ce9">
            <text:p>RICHIESTA CONCESSIONE DI POSTEGGIO A PAGAMENTO</text:p>
          </table:table-cell>
          <table:table-cell office:value-type="string" table:style-name="ce10">
            <text:p>Presentazione della richiesta di assegnazione di posteggio a pagamento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D) Polizia Local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del Comune di Flero – Piazza IV Novembre, 4 – Tel. 030/2640184 – e-mail ufficio polizialocale@comune.flero.bs.it</text:p>
          </table:table-cell>
          <table:table-cell office:value-type="string" table:style-name="ce10">
            <text:p>10) E' previsto il pagamento di una tariffa come previsto dal vigente regolamento comunale in materia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D09</text:p>
          </table:table-cell>
          <table:table-cell office:value-type="string" table:style-name="ce9">
            <text:p>AUTORIZZAZIONE TAGLIO LEGNA AD USO FOCATICO / OPERA</text:p>
          </table:table-cell>
          <table:table-cell office:value-type="string" table:style-name="ce10">
            <text:p>Presentazione della richiesta di autorizzazione al taglio delle piante per legna da ardere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D) Polizia Local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del Comune di Flero – Piazza IV Novembre, 4 – Tel. 030/2640184 – e-mail ufficio polizialocale@comune.flero.bs.it</text:p>
          </table:table-cell>
          <table:table-cell office:value-type="string" table:style-name="ce10">
            <text:p>12) E' richiesto il pagamento di un corrispettivo stabilito con apposita deliberazione della Giunta comunale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D10</text:p>
          </table:table-cell>
          <table:table-cell office:value-type="string" table:style-name="ce9">
            <text:p>RILASCIO/RINNOVO CONTRASSEGNO PER DISABILI</text:p>
          </table:table-cell>
          <table:table-cell office:value-type="string" table:style-name="ce10">
            <text:p>Presentazione della richiesta di rilascio o rinnovo del contrassegno per la circolazione / parcheggio dei veicoli dei disabili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D) Polizia Local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del Comune di Flero – Piazza IV Novembre, 4 – Tel. 030/2640184 – e-mail ufficio polizialocale@comune.flero.bs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D11</text:p>
          </table:table-cell>
          <table:table-cell office:value-type="string" table:style-name="ce15">
            <text:p>AUTORIZZAZIONE IMPIANTI PUBBLICITARI (AD ECCEZIONE DI: STRISCIONI, LOCANDINE E STENDARDI PUBBLICITARI)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D) Polizia Local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Vallieri David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del Comune di Flero – Piazza IV Novembre, 4 – Tel. 030/2640184 – e-mail ufficio polizialocale@comune.flero.bs.it</text:p>
          </table:table-cell>
          <table:table-cell office:value-type="string" table:style-name="ce10">
            <text:p>05) E' previsto il pagamento del canone come definito dall'amministrazione comunale con apposito provvedimento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90 giorni</text:p>
          </table:table-cell>
          <table:table-cell table:number-columns-repeated="5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1">
          <table:table-cell office:value-type="string" table:style-name="ce8">
            <text:p>E01</text:p>
          </table:table-cell>
          <table:table-cell office:value-type="string" table:style-name="ce9">
            <text:p>AUTORIZZAZIONE DEROGA DISTANZA EDIFICAZIONE PROPRIETA' PRIVATA DA PROPRIETA' COMUNALE</text:p>
          </table:table-cell>
          <table:table-cell office:value-type="string" table:style-name="ce10">
            <text:p>Presentazione della richiesta di edificazione di un immobile di proprietà privata adiacente ad una proprietà comunale ad una minor distanza da quella prevista per legge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180 giorni</text:p>
          </table:table-cell>
          <table:table-cell table:number-columns-repeated="5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02</text:p>
          </table:table-cell>
          <table:table-cell office:value-type="string" table:style-name="ce9">
            <text:p>OCCUPAZIONE TEMPORANEE DI AREE PUBBLICHE PER LAVORI</text:p>
          </table:table-cell>
          <table:table-cell office:value-type="string" table:style-name="ce10">
            <text:p>Presentazione della richiesta di occupazione temporanea di spazi / aree pubbliche per lo svolgimento di lavori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10">
            <text:p>11) E' richiesto il pagamento di specifico tributo stabilito con apposita deliberazione dell'Amministrazione comunale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03</text:p>
          </table:table-cell>
          <table:table-cell office:value-type="string" table:style-name="ce9">
            <text:p>OCCUPAZIONE PERMANENTE DI AREE PUBBLICHE (COSAP / TOSAP)</text:p>
          </table:table-cell>
          <table:table-cell office:value-type="string" table:style-name="ce10">
            <text:p>Presentazione della richiesta di occupazione permanente di spazi ed aree pubbliche e pagamento del relativo canone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10">
            <text:p>11) E' richiesto il pagamento di specifico tributo stabilito con apposita deliberazione dell'Amministrazione comunale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04</text:p>
          </table:table-cell>
          <table:table-cell office:value-type="string" table:style-name="ce9">
            <text:p>AUTORIZZAZIONE ESECUZIONE INTERVENTI RICADENDI SUL RETICOLO IDRICO MINORE</text:p>
          </table:table-cell>
          <table:table-cell office:value-type="string" table:style-name="ce10">
            <text:p>Presentazione della richiesta di esecuzione di interventi ricadenti nell'ambito del reticolo idrico minore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iorni</text:p>
          </table:table-cell>
          <table:table-cell table:number-columns-repeated="5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05</text:p>
          </table:table-cell>
          <table:table-cell office:value-type="string" table:style-name="ce15">
            <text:p>PERMESSO DI COSTRUIRE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10">
            <text:p>02) E' previsto il pagamento degli oneri di costruzione definitivi dall'amministrazione comunale con apposito provvedimento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9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06</text:p>
          </table:table-cell>
          <table:table-cell office:value-type="string" table:style-name="ce15">
            <text:p>COMUNICAZIONE DI INIZIO LAVORI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07</text:p>
          </table:table-cell>
          <table:table-cell office:value-type="string" table:style-name="ce15">
            <text:p>COMUNICAZIONE DI FINE LAVORI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08</text:p>
          </table:table-cell>
          <table:table-cell office:value-type="string" table:style-name="ce15">
            <text:p>PROROGHE DI INIZIO E FINE LAVORI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iorni</text:p>
          </table:table-cell>
          <table:table-cell table:number-columns-repeated="5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09</text:p>
          </table:table-cell>
          <table:table-cell office:value-type="string" table:style-name="ce15">
            <text:p>PROROGA DI DUE ANNI DELLA DATA DI INIZIO O FINE LAVORI PER TITOLO ABILITATIVO EFFICACE PRIMA DEL 22/06/2013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iorni</text:p>
          </table:table-cell>
          <table:table-cell table:number-columns-repeated="5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10</text:p>
          </table:table-cell>
          <table:table-cell office:value-type="string" table:style-name="ce15">
            <text:p>COMUNICAZIONE DI ESEGUITA ATTIVITÀ (CEA)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11</text:p>
          </table:table-cell>
          <table:table-cell office:value-type="string" table:style-name="ce15">
            <text:p>VOLTURAZIONE INTESTAZIONE TITOLI ABILITATIVI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12</text:p>
          </table:table-cell>
          <table:table-cell office:value-type="string" table:style-name="ce15">
            <text:p>DENUNCIA DI INIZIO DI ATTIVITÀ EDILIZIA (DIA)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13</text:p>
          </table:table-cell>
          <table:table-cell office:value-type="string" table:style-name="ce15">
            <text:p>SEGNALAZIONE CERTIFICATA DI INIZIO ATTIVITÀ (SCIA)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14</text:p>
          </table:table-cell>
          <table:table-cell office:value-type="string" table:style-name="ce15">
            <text:p>COMUNICAZIONE DI ATTIVITÀ EDILIZIA LIBERA (CIA O CIL)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15</text:p>
          </table:table-cell>
          <table:table-cell office:value-type="string" table:style-name="ce15">
            <text:p>INTERVENTI EDILIZI LIBERI PREVISTI ALL'ART. 6 C. 1 DEL DPR 380/01 (MANUTENZIONE ORDINARIA, ECC.)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16</text:p>
          </table:table-cell>
          <table:table-cell office:value-type="string" table:style-name="ce15">
            <text:p>COMUNICAZIONE DI INIZIO DI ATTIVITÀ LIBERA (CEL) E PROCEDURA ABILITATIVA SEMPLIFICATA (PAS) PER FONTI ENERGETICHE RINNOVABILI (FER)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iorni</text:p>
          </table:table-cell>
          <table:table-cell table:number-columns-repeated="5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17</text:p>
          </table:table-cell>
          <table:table-cell office:value-type="string" table:style-name="ce15">
            <text:p>MUTAMENTO DI DESTINAZIONE D'USO SENZA OPERE EDILIZIE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iorni</text:p>
          </table:table-cell>
          <table:table-cell table:number-columns-repeated="5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18</text:p>
          </table:table-cell>
          <table:table-cell office:value-type="string" table:style-name="ce15">
            <text:p>AUTORIZZAZIONE IMPIANTI DI TELERADIOCOMUNICAZIONI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iorni</text:p>
          </table:table-cell>
          <table:table-cell table:number-columns-repeated="5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19</text:p>
          </table:table-cell>
          <table:table-cell office:value-type="string" table:style-name="ce15">
            <text:p>CERTIFICATO DI AGIBILITÀ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10">
            <text:p>03) E' previsto il pagamento dei diritti di segreteria definiti dall'amministrazione comunale con apposito provvedimento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90 giorni</text:p>
          </table:table-cell>
          <table:table-cell table:number-columns-repeated="5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20</text:p>
          </table:table-cell>
          <table:table-cell office:value-type="string" table:style-name="ce15">
            <text:p>DICHIARAZIONE DI AGIBILITÀ PER ATTIVITÀ ECONOMICHE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10">
            <text:p>03) E' previsto il pagamento dei diritti di segreteria definiti dall'amministrazione comunale con apposito provvedimento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90 giorni</text:p>
          </table:table-cell>
          <table:table-cell table:number-columns-repeated="5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21</text:p>
          </table:table-cell>
          <table:table-cell office:value-type="string" table:style-name="ce15">
            <text:p>CERTIFICATO DI DESTINAZIONE URBANISTICA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10">
            <text:p>03) E' previsto il pagamento dei diritti di segreteria definiti dall'amministrazione comunale con apposito provvedimento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90 giorni</text:p>
          </table:table-cell>
          <table:table-cell table:number-columns-repeated="5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22</text:p>
          </table:table-cell>
          <table:table-cell office:value-type="string" table:style-name="ce15">
            <text:p>DENUNCIA CEMENTI ARMATI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iorni</text:p>
          </table:table-cell>
          <table:table-cell table:number-columns-repeated="5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23</text:p>
          </table:table-cell>
          <table:table-cell office:value-type="string" table:style-name="ce15">
            <text:p>AUTORIZZAZIONE PAESAGGISTICA SUB DELEGA (ORDINARIA)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24</text:p>
          </table:table-cell>
          <table:table-cell office:value-type="string" table:style-name="ce15">
            <text:p>AUTORIZZAZIONE PAESAGGISTICA SUB DELEGA (SEMPLIFICATA)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iorni</text:p>
          </table:table-cell>
          <table:table-cell table:number-columns-repeated="5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25</text:p>
          </table:table-cell>
          <table:table-cell office:value-type="string" table:style-name="ce15">
            <text:p>AUTORIZZAZIONE IDROGEOLOGICA SUBDELEGATA</text:p>
          </table:table-cell>
          <table:table-cell office:value-type="string" table:style-name="ce10">
            <text:p>Istanze, comunicazioni, dichiarazioni relative agli interventi di edilizi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90 giorni</text:p>
          </table:table-cell>
          <table:table-cell table:number-columns-repeated="5" table:style-name="ce9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5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26</text:p>
          </table:table-cell>
          <table:table-cell office:value-type="string" table:style-name="ce9">
            <text:p>RICHIESTA AUTORIZZAZIONE ALLA MANOMISSIONE DI SUOLO PUBBLICO</text:p>
          </table:table-cell>
          <table:table-cell office:value-type="string" table:style-name="ce10">
            <text:p>Presentazione della richiesta di scavo temporaneo di suolo pubblico con obbligo di successivo ripristino a spese del richiedente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27</text:p>
          </table:table-cell>
          <table:table-cell office:value-type="string" table:style-name="ce9">
            <text:p>COMUNICAZINE AVVENUTO RIPRISTINO MANOMISSIONE DI SUOLO PUBBLICO</text:p>
          </table:table-cell>
          <table:table-cell office:value-type="string" table:style-name="ce10">
            <text:p>Presentazione della comunicazione di avvenuto ripristino dello scavo di suolo pubblico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immediato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28</text:p>
          </table:table-cell>
          <table:table-cell office:value-type="string" table:style-name="ce9">
            <text:p>ACCESSO DOCUMENTI AMMINISTRATIVI DEL SERVIZIO URBANISTICO</text:p>
          </table:table-cell>
          <table:table-cell office:value-type="string" table:style-name="ce10">
            <text:p>Presentazione della richiesta di accesso ai documenti dell'ente (archivio) per visione, consultazione, estrazione di copi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10">
            <text:p>07) E' previsto il pagamento del rimborso delle spese nel caso di estrazione di copie</text:p>
          </table:table-cell>
          <table:table-cell office:value-type="string" table:style-name="ce10">
            <text:p>Mediante pagamento allo sportell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29</text:p>
          </table:table-cell>
          <table:table-cell office:value-type="string" table:style-name="ce9">
            <text:p>CERTIFICATO DI IDONEITA' ALLOGGIO</text:p>
          </table:table-cell>
          <table:table-cell office:value-type="string" table:style-name="ce10">
            <text:p>Presentazione della richiesta di ottenimento del certificato di idoneità del proprio alloggio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10">
            <text:p>03) E' previsto il pagamento dei diritti di segreteria definiti dall'amministrazione comunale con apposito provvedimento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30</text:p>
          </table:table-cell>
          <table:table-cell office:value-type="string" table:style-name="ce9">
            <text:p>SEGNALAZIONI DI GUASTI E RECLAMI</text:p>
          </table:table-cell>
          <table:table-cell office:value-type="string" table:style-name="ce10">
            <text:p>Comunicazione della presenza di guasti / malfunzionamenti del patrimonio comunale o reclami per il funzionamento dei servizi pubblici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immediato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31</text:p>
          </table:table-cell>
          <table:table-cell office:value-type="string" table:style-name="ce9">
            <text:p>RICHIESTA ALLACCIAMENTO ALL'ACQUEDOTTO / RETE ACQUE REFLUE</text:p>
          </table:table-cell>
          <table:table-cell office:value-type="string" table:style-name="ce10">
            <text:p>Presentazione della richiesta di allacciamento alla rete idrica e di depurazione delle acque reflue comunale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10">
            <text:p>06) E' previsto il pagamento del corrispettivo stabilito con apposita deliberazione della Giunta comunale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32</text:p>
          </table:table-cell>
          <table:table-cell office:value-type="string" table:style-name="ce9">
            <text:p>PRESTITO DI BENI MOBILI (TRANSENNE, BAGNI CHIMICI ECC)</text:p>
          </table:table-cell>
          <table:table-cell office:value-type="string" table:style-name="ce10">
            <text:p>Presentazone della richiesta di prestito temporaneo di beni di proprietà comunale (banchi chimici, transenne ecc) per iniziative turistiche, sportive ecc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10">
            <text:p>09) E' previsto il pagamento di una somma forfettaria giornaliera a titolo di rimborso spese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33</text:p>
          </table:table-cell>
          <table:table-cell office:value-type="string" table:style-name="ce15">
            <text:p>ADOZIONE ANGOLO DI CITTÀ</text:p>
          </table:table-cell>
          <table:table-cell office:value-type="string" table:style-name="ce10">
            <text:p>Presentazione della domanda di adozione di uno spazio pubblico per garantirne la manutenzione e la conservazione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34</text:p>
          </table:table-cell>
          <table:table-cell office:value-type="string" table:style-name="ce15">
            <text:p>AUTORIZZAZIONE ABBATTIMENTO E POTATURA ALBERI</text:p>
          </table:table-cell>
          <table:table-cell office:value-type="string" table:style-name="ce10">
            <text:p>Presentazione della domanda di autorizzazione per l'abbattimento o potatura degli alberi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35</text:p>
          </table:table-cell>
          <table:table-cell office:value-type="string" table:style-name="ce15">
            <text:p>AUTORIZZAZIONE <text:s/>POSA DI SPECCHI STRADALI</text:p>
          </table:table-cell>
          <table:table-cell office:value-type="string" table:style-name="ce10">
            <text:p>Presentazione della domanda di autorizzazione all'istallazione di specchio stradale per uso privato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36</text:p>
          </table:table-cell>
          <table:table-cell office:value-type="string" table:style-name="ce15">
            <text:p>AUTORIZZAZIONE SPOSTAMENTO DI IMPIANTI DI ILLUMINAZIONE PUBBLICA</text:p>
          </table:table-cell>
          <table:table-cell office:value-type="string" table:style-name="ce10">
            <text:p>Presentazione della domanda di autorizzazione per lo spostamento di pali per la pubblica illuminazione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37</text:p>
          </table:table-cell>
          <table:table-cell office:value-type="string" table:style-name="ce15">
            <text:p>AUTORIZZAZIONE UTILIZZO DI PIAZZOLE PER ATTERRAGGIO ELICOTTERI</text:p>
          </table:table-cell>
          <table:table-cell office:value-type="string" table:style-name="ce10">
            <text:p>Presentazione della richiesta di autorizzazione all'utilizzo di piazzole comunali per l'atterraggio di elicotteri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38</text:p>
          </table:table-cell>
          <table:table-cell office:value-type="string" table:style-name="ce15">
            <text:p>CONTRIBUTO PER ELIMINAZIONE BARRIERE ARCHITETTONICHE</text:p>
          </table:table-cell>
          <table:table-cell office:value-type="string" table:style-name="ce10">
            <text:p>Presentazione della domanda di erogazione di contributo per lo svolgimento di lavori per l'eliminazione di barriere architettoniche da parte di privati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39</text:p>
          </table:table-cell>
          <table:table-cell office:value-type="string" table:style-name="ce15">
            <text:p>DENUNCIA DANNI PROCURATI A PRIVATI NEL CORSO DI LAVORI</text:p>
          </table:table-cell>
          <table:table-cell office:value-type="string" table:style-name="ce10">
            <text:p>Presentazione della comunicazione da parte di privati di denuncia di danni subiti nel corso di lavori pubblici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40</text:p>
          </table:table-cell>
          <table:table-cell office:value-type="string" table:style-name="ce15">
            <text:p>UTILIZZO DELLE STRADE COMUNALI PER COMPETIZIONI SPORTIVE</text:p>
          </table:table-cell>
          <table:table-cell office:value-type="string" table:style-name="ce10">
            <text:p>Presentazione della richiesta di nulla osta all'utilizzo delle strade comunali per lo svolgimento di competizioni sportive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41</text:p>
          </table:table-cell>
          <table:table-cell office:value-type="string" table:style-name="ce15">
            <text:p>TRANSITO VEICOLI ECCEZIONALI</text:p>
          </table:table-cell>
          <table:table-cell office:value-type="string" table:style-name="ce10">
            <text:p>Presentazione della richiesta di nulla osta per il transito di veicoli eccezionali lungo le vie comunali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42</text:p>
          </table:table-cell>
          <table:table-cell office:value-type="string" table:style-name="ce15">
            <text:p>APPOSIZIONE SIGILLIO ASCENSORI – MESSA IN FUNZIONE</text:p>
          </table:table-cell>
          <table:table-cell office:value-type="string" table:style-name="ce10">
            <text:p>Presentazione della domanda di apposizione del sigillo per la messa in funzione dell'ascensore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43</text:p>
          </table:table-cell>
          <table:table-cell office:value-type="string" table:style-name="ce9">
            <text:p>RICHIESTA CONCESSIONE TUMULAZIONE NEI CIMITERI COMUNALI</text:p>
          </table:table-cell>
          <table:table-cell office:value-type="string" table:style-name="ce10">
            <text:p>Presentazione della richiesta di seppellimento di salma nel cimitero comunale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10">
            <text:p>10) E' previsto il pagamento di una tariffa come previsto dal vigente regolamento comunale in materia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44</text:p>
          </table:table-cell>
          <table:table-cell office:value-type="string" table:style-name="ce9">
            <text:p>RICHIESTA CONCESSIONE LOCULO-OSSARIO-CAPPELLA-URNA-GIARDINETTO NEL CIMITERO COMUNALE</text:p>
          </table:table-cell>
          <table:table-cell office:value-type="string" table:style-name="ce10">
            <text:p>Presentazione della richiesta di ottenimento della concessione di loculo / ossario / cappella / urna/ giardinetto per il sppellimento di salm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10">
            <text:p>10) E' previsto il pagamento di una tariffa come previsto dal vigente regolamento comunale in materia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45</text:p>
          </table:table-cell>
          <table:table-cell office:value-type="string" table:style-name="ce9">
            <text:p>RICHIESTA CONCESSIONE INUMAZIONE NEI CIMITERI COMUNALI</text:p>
          </table:table-cell>
          <table:table-cell office:value-type="string" table:style-name="ce10">
            <text:p>Presentazione della richiesta di inumazione di salma tumulata nel cimitero comunale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10">
            <text:p>10) E' previsto il pagamento di una tariffa come previsto dal vigente regolamento comunale in materia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46</text:p>
          </table:table-cell>
          <table:table-cell office:value-type="string" table:style-name="ce9">
            <text:p>RICHIESTA OPERAZIONI CIMITERIALI</text:p>
          </table:table-cell>
          <table:table-cell office:value-type="string" table:style-name="ce10">
            <text:p>Presentazione della richiesta di svolgimento di operazioni per la sistemazione della tomba cimiteriale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10">
            <text:p>10) E' previsto il pagamento di una tariffa come previsto dal vigente regolamento comunale in materia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47</text:p>
          </table:table-cell>
          <table:table-cell office:value-type="string" table:style-name="ce9">
            <text:p>RICHIESTA PRIMO ALLACCIO LAMPADA VOTIVA</text:p>
          </table:table-cell>
          <table:table-cell office:value-type="string" table:style-name="ce10">
            <text:p>Presentazione della richiesta di usufruire del servizio di illuminazione cimiteriale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10">
            <text:p>12) E' richiesto il pagamento di un corrispettivo stabilito con apposita deliberazione della Giunta comunale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48</text:p>
          </table:table-cell>
          <table:table-cell office:value-type="string" table:style-name="ce9">
            <text:p>AUTORIZZAZIONE AFFIDAMENTO PERSONALE URNA CENERARIA, DISPERSIONE E INUMAZIONE DELLE CENERI</text:p>
          </table:table-cell>
          <table:table-cell office:value-type="string" table:style-name="ce10">
            <text:p>Presentazione della richiesta di affidamento personale dell'urna ceneraria / di dispersione e inumazione delle ceneri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10">
            <text:p>10) E' previsto il pagamento di una tariffa come previsto dal vigente regolamento comunale in materia</text:p>
          </table:table-cell>
          <table:table-cell office:value-type="string" table:style-name="ce10">
            <text:p>Mediante versamento a favore della tesoreria comunale (allo sportello della tesoreria o mediante bonifico)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49</text:p>
          </table:table-cell>
          <table:table-cell office:value-type="string" table:style-name="ce9">
            <text:p>RICHIESTA DI ATTIVAZIONE SERVIZIO DI RACCOLTA PORTA A PORTA</text:p>
            <text:p>DI PANNOLINI E PANNOLONI</text:p>
          </table:table-cell>
          <table:table-cell office:value-type="string" table:style-name="ce10">
            <text:p>Presentazione della richiesta di raccolta porta a porta dei servizi di raccolta pannolini e pannoloni usati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E50</text:p>
          </table:table-cell>
          <table:table-cell office:value-type="string" table:style-name="ce9">
            <text:p>RICHIESTA SACCHI PER IL VERDE PER UTENZE DOMESTICHE</text:p>
          </table:table-cell>
          <table:table-cell office:value-type="string" table:style-name="ce10">
            <text:p>Presentazione della richiesta di consegna sacchi per il verde per l'utenza domestica</text:p>
          </table:table-cell>
          <table:table-cell office:value-type="string" table:style-name="ce10">
            <text:p>Competenza comunale</text:p>
          </table:table-cell>
          <table:table-cell office:value-type="string" table:style-name="ce9">
            <text:p>(E) Ufficio Tecnico</text:p>
          </table:table-cell>
          <table:table-cell office:value-type="string" table:style-name="ce9">
            <text:p>Quaresmini Tiziana</text:p>
          </table:table-cell>
          <table:table-cell office:value-type="string" table:style-name="ce9">
            <text:p>Barbara Salatini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ufficiotecnico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F01</text:p>
          </table:table-cell>
          <table:table-cell office:value-type="string" table:style-name="ce9">
            <text:p>ISCRIZIONE ANAGRAFICA PER NASCITA</text:p>
          </table:table-cell>
          <table:table-cell office:value-type="string" table:style-name="ce10">
            <text:p>Presentazione dell'istanza di iscrizione all'anagrafe della popolazione residente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F) Servizi Demografici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anagrafe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F02</text:p>
          </table:table-cell>
          <table:table-cell office:value-type="string" table:style-name="ce9">
            <text:p>ISCRIZIONE DALL'ESTERO DI CITTADINO ITALIANO</text:p>
          </table:table-cell>
          <table:table-cell office:value-type="string" table:style-name="ce10">
            <text:p>Presentazione della richiesta di iscrizione all'anagrafe della popolazione da parte di cittadino residente all'estero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F) Servizi Demografici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anagrafe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F03</text:p>
          </table:table-cell>
          <table:table-cell office:value-type="string" table:style-name="ce9">
            <text:p>CAMBIO DI INDIRIZZO ALL'INTERNO DEL COMUNE</text:p>
          </table:table-cell>
          <table:table-cell office:value-type="string" table:style-name="ce10">
            <text:p>Presentazione della richiesta di cambio di indirizzo di residente all'interno del Comune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F) Servizi Demografici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anagrafe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F04</text:p>
          </table:table-cell>
          <table:table-cell office:value-type="string" table:style-name="ce9">
            <text:p>CERTICAZIONE ANAGRAFICA</text:p>
          </table:table-cell>
          <table:table-cell office:value-type="string" table:style-name="ce10">
            <text:p>Presentazione della richiesta di rilascio di certificati ed estratti anagrafici (residenza, stato famiglia attuale e storico ecc)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F) Servizi Demografici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anagrafe@comune.poncarale.brescia.it</text:p>
          </table:table-cell>
          <table:table-cell office:value-type="string" table:style-name="ce10">
            <text:p>03) E' previsto il pagamento dei diritti di segreteria definiti dall'amministrazione comunale con apposito provvedimento</text:p>
          </table:table-cell>
          <table:table-cell office:value-type="string" table:style-name="ce10">
            <text:p>Mediante pagamento allo sportell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F05</text:p>
          </table:table-cell>
          <table:table-cell office:value-type="string" table:style-name="ce9">
            <text:p>CERTICAZIONE STATO CIVILE</text:p>
          </table:table-cell>
          <table:table-cell office:value-type="string" table:style-name="ce10">
            <text:p>Presentazione della richiesta di rilascio di certificati ed estratti di stato civile (morte, nascita, matrimonio ecc)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F) Servizi Demografici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anagrafe@comune.poncarale.brescia.it</text:p>
          </table:table-cell>
          <table:table-cell office:value-type="string" table:style-name="ce10">
            <text:p>03) E' previsto il pagamento dei diritti di segreteria definiti dall'amministrazione comunale con apposito provvedimento</text:p>
          </table:table-cell>
          <table:table-cell office:value-type="string" table:style-name="ce10">
            <text:p>Mediante pagamento allo sportell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F06</text:p>
          </table:table-cell>
          <table:table-cell office:value-type="string" table:style-name="ce9">
            <text:p>CONFERIMENTO CITTADINANZA ITALIANA PER MATRIMONIO</text:p>
          </table:table-cell>
          <table:table-cell office:value-type="string" table:style-name="ce10">
            <text:p>Presentazione della richiesta di conferimento della cittadinanza italiana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F) Servizi Demografici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anagrafe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F07</text:p>
          </table:table-cell>
          <table:table-cell office:value-type="string" table:style-name="ce9">
            <text:p>PUBBLICAZIONI MATRIMONIALI</text:p>
          </table:table-cell>
          <table:table-cell office:value-type="string" table:style-name="ce10">
            <text:p>Presentazione della richiesta di pubblicazioni di matrimonio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F) Servizi Demografici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anagrafe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F08</text:p>
          </table:table-cell>
          <table:table-cell office:value-type="string" table:style-name="ce9">
            <text:p>ISCRIZIONE ALBO DEI GIUDICI POPOLARI</text:p>
          </table:table-cell>
          <table:table-cell office:value-type="string" table:style-name="ce10">
            <text:p>Presentazione della richiesta di iscrizione all'albo dei giudici popolari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F) Servizi Demografici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anagrafe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F09</text:p>
          </table:table-cell>
          <table:table-cell office:value-type="string" table:style-name="ce9">
            <text:p>ATTRIBUZIONE NUMERAZIONE CIVICA - CERTIFICAZIONI</text:p>
          </table:table-cell>
          <table:table-cell office:value-type="string" table:style-name="ce10">
            <text:p>Presentazione della richiesta di attribuzione numero civico per nuova abitazione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F) Servizi Demografici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anagrafe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F10</text:p>
          </table:table-cell>
          <table:table-cell office:value-type="string" table:style-name="ce9">
            <text:p>RILASCIO/RINNOVO PASSAPORTO</text:p>
          </table:table-cell>
          <table:table-cell office:value-type="string" table:style-name="ce10">
            <text:p>Presentazione della richiesta di rilascio / rinnovo del passaporto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F) Servizi Demografici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anagrafe@comune.poncarale.brescia.it</text:p>
          </table:table-cell>
          <table:table-cell office:value-type="string" table:style-name="ce10">
            <text:p>04) E' previsto il pagamento dei diritti di segreteria e dell'imposta di bollo stabiliti dalla vigente normativa</text:p>
          </table:table-cell>
          <table:table-cell office:value-type="string" table:style-name="ce10">
            <text:p>Mediante versamento con bollettino postale</text:p>
          </table:table-cell>
          <table:table-cell office:value-type="string" table:style-name="ce9">
            <text:p>30 giorni</text:p>
          </table:table-cell>
          <table:table-cell table:number-columns-repeated="5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F11</text:p>
          </table:table-cell>
          <table:table-cell office:value-type="string" table:style-name="ce9">
            <text:p>RILASCIO CERTIFICATI ELETTORALI</text:p>
          </table:table-cell>
          <table:table-cell office:value-type="string" table:style-name="ce10">
            <text:p>Presentazione della richiesta di rilascio di certificati di iscrizione alle liste elettorali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F) Servizi Demografici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anagrafe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agosto 2016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F12</text:p>
          </table:table-cell>
          <table:table-cell office:value-type="string" table:style-name="ce9">
            <text:p>ISCRIZIONE ALBO PRESIDENTI DI SEGGIO</text:p>
          </table:table-cell>
          <table:table-cell office:value-type="string" table:style-name="ce10">
            <text:p>Presentazione della richiesta di iscrizione all'albo dei presidenti dei seggi elettorali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F) Servizi Demografici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anagrafe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immediato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giugno 2015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F13</text:p>
          </table:table-cell>
          <table:table-cell office:value-type="string" table:style-name="ce9">
            <text:p>ISCRIZIONE ALBO SCRUTATORI DI SEGGIO</text:p>
          </table:table-cell>
          <table:table-cell office:value-type="string" table:style-name="ce10">
            <text:p>Presentazione della richiesta di iscrizione all'albo degli scrutatori dei seggi elettorali</text:p>
          </table:table-cell>
          <table:table-cell office:value-type="string" table:style-name="ce9">
            <text:p>Competenza comunale</text:p>
          </table:table-cell>
          <table:table-cell office:value-type="string" table:style-name="ce9">
            <text:p>(F) Servizi Demografici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9">
            <text:p>Segretario Generale</text:p>
          </table:table-cell>
          <table:table-cell office:value-type="string" table:style-name="ce10">
            <text:p>Municipio – Piazza dei Caduti, 1 <text:s/>– Tel. 030/2640184 – e-mail ufficio anagrafe@comune.poncarale.brescia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immediato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Entro giugno 2015</text:p>
          </table:table-cell>
          <table:table-cell office:value-type="string" table:style-name="ce12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3"/>
          <table:table-cell table:number-columns-repeated="16356" table:style-name="ce14"/>
        </table:table-row>
        <table:table-row table:number-rows-repeated="1048447" table:style-name="ro6">
          <table:table-cell table:number-columns-repeated="16384"/>
        </table:table-row>
      </table:table>
      <table:named-expressions>
        <table:named-range table:name="Excel_BuiltIn__FilterDatabase" table:cell-range-address="mappatura_procedure_febb_2015.$A$1:mappatura_procedure_febb_2015.$S$129" table:base-cell-address="mappatura_procedure_febb_2015.$A$1"/>
        <table:named-range table:name="Excel_BuiltIn__FilterDatabase_1" table:cell-range-address="mappatura_procedure_febb_2015.$A$1:mappatura_procedure_febb_2015.$S$107" table:base-cell-address="mappatura_procedure_febb_2015.$A$1"/>
        <table:named-range table:name="Excel_BuiltIn__FilterDatabase_1_1" table:cell-range-address="mappatura_procedure_febb_2015.$A$1:mappatura_procedure_febb_2015.$S$81" table:base-cell-address="mappatura_procedure_febb_2015.$A$1"/>
      </table:named-expressions>
      <table:database-ranges>
        <table:database-range table:target-range-address="mappatura_procedure_febb_2015.A1:mappatura_procedure_febb_2015.S129" table:name="Excel_BuiltIn__FilterDatabase_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3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Federica Nonnis</meta:initial-creator>
    <dc:creator>Federica Nonnis</dc:creator>
    <meta:creation-date>2024-05-20T15:18:22Z</meta:creation-date>
    <dc:date>2024-05-20T15:18:22Z</dc:date>
    <meta:print-date>2015-03-09T10:05:35Z</meta:print-date>
    <meta:editing-cycles>3</meta:editing-cycles>
    <meta:editing-duration>PT393S</meta:editing-duration>
  </office:meta>
</office:document-meta>
</file>